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71.88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7.6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7.4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6.51mm" fo:break-before="auto" style:use-optimal-row-height="false"/>
    </style:style>
    <style:style style:name="ro15" style:family="table-row">
      <style:table-row-properties style:row-height="7.5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/>
    </style:style>
    <style:style style:name="ce5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="0.06pt solid #000000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Ari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/>
    </style:style>
    <style:style style:name="ce17" style:family="table-cell" style:parent-style-name="Default">
      <style:text-properties style:font-name="Arial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  <style:text-properties style:font-name="Ari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2" table:default-cell-style-name="ce3"/>
        <table:table-column table:style-name="co7" table:number-columns-repeated="984" table:default-cell-style-name="ce3"/>
        <table:table-row table:style-name="ro1">
          <table:table-cell table:style-name="ce1" office:value-type="string" calcext:value-type="string">
            <text:p>DEPARTEMENT DU PAS DE CALAIS</text:p>
          </table:table-cell>
          <table:table-cell/>
          <table:table-cell table:style-name="ce12" office:value-type="string" calcext:value-type="string">
            <text:p>ELECTIONS DES CONSEILLERS REGIONAUX</text:p>
          </table:table-cell>
          <table:table-cell table:style-name="ce17"/>
          <table:table-cell table:style-name="ce18"/>
          <table:table-cell table:style-name="ce17"/>
          <table:table-cell/>
          <table:table-cell table:style-name="ce1" table:number-columns-repeated="3"/>
          <table:table-cell table:style-name="ce1" office:value-type="string" calcext:value-type="string">
            <text:p>BUREAU DE VOTE N°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office:value-type="string" calcext:value-type="string">
            <text:p>ARRONDISSEMENT :</text:p>
          </table:table-cell>
          <table:table-cell/>
          <table:table-cell table:style-name="ce12" office:value-type="string" calcext:value-type="string">
            <text:p>TOUR DE SCRUTIN N° 2</text:p>
          </table:table-cell>
          <table:table-cell table:style-name="ce17"/>
          <table:table-cell table:style-name="ce18"/>
          <table:table-cell table:style-name="ce17"/>
          <table:table-cell/>
          <table:table-cell table:style-name="ce1" table:number-columns-repeated="3"/>
          <table:table-cell table:style-name="ce1" office:value-type="string" calcext:value-type="string">
            <text:p>N° de centaine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/>
          <table:table-cell table:number-columns-repeated="9"/>
          <table:table-cell table:style-name="ce1" office:value-type="string" calcext:value-type="string">
            <text:p>Nombre de votes indiqué </text:p>
          </table:table-cell>
          <table:table-cell table:style-name="ce1" table:number-columns-repeated="3"/>
          <table:table-cell table:number-columns-repeated="4"/>
          <table:table-cell table:style-name="Default"/>
          <table:table-cell table:number-columns-repeated="1005"/>
        </table:table-row>
        <table:table-row table:style-name="ro1">
          <table:table-cell table:style-name="ce1" office:value-type="string" calcext:value-type="string">
            <text:p>COMMUNE :</text:p>
          </table:table-cell>
          <table:table-cell table:number-columns-repeated="9"/>
          <table:table-cell table:style-name="ce1" office:value-type="string" calcext:value-type="string">
            <text:p>sur l’enveloppe de centaine :</text:p>
          </table:table-cell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Feuille de dépouillement opéré par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scrutateurs</text:p>
          </table:table-cell>
          <table:table-cell/>
          <table:table-cell table:style-name="Default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8" office:value-type="string" calcext:value-type="string" table:number-columns-spanned="11" table:number-rows-spanned="1">
            <text:p>1- Dénombrement des suffrages recueillis par les candidats</text:p>
          </table:table-cell>
          <table:covered-table-cell table:number-columns-repeated="10" table:style-name="ce5"/>
          <table:table-cell table:style-name="ce5"/>
          <table:table-cell table:style-name="ce17" table:number-columns-repeated="1011"/>
        </table:table-row>
        <table:table-row table:style-name="ro7">
          <table:table-cell table:style-name="ce4" office:value-type="string" calcext:value-type="string">
            <text:p>N°</text:p>
          </table:table-cell>
          <table:table-cell table:style-name="ce21" office:value-type="string" calcext:value-type="string">
            <text:p>NOM DU TETE DE LIS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M. Sébastien CHENU</text:p>
          </table:table-cell>
          <table:table-cell table:style-name="ce24" table:number-columns-repeated="11"/>
          <table:table-cell table:number-columns-repeated="1011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Mme Karima DELLI</text:p>
          </table:table-cell>
          <table:table-cell table:style-name="ce24" table:number-columns-repeated="11"/>
          <table:table-cell table:number-columns-repeated="1011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M. Xavier BERTRAND</text:p>
          </table:table-cell>
          <table:table-cell table:style-name="ce24" table:number-columns-repeated="11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2" table:number-rows-spanned="1">
            <text:p>TOTAL DES SUFFRAGES EXPRIMES</text:p>
          </table:table-cell>
          <table:covered-table-cell table:number-columns-repeated="11" table:style-name="ce24"/>
          <table:table-cell table:style-name="ce24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 table:number-columns-spanned="12" table:number-rows-spanned="1">
            <text:p>2- Dénombrement des enveloppes et bulletins réservés par les scrutateurs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11" table:number-rows-spanned="1">
            <text:p>Les bulletins qui ne comportent pas le titre de la liste tel qu’il a été enregistré (R 186, R 196 et R 353)</text:p>
          </table:table-cell>
          <table:covered-table-cell table:number-columns-repeated="10" table:style-name="ce13"/>
          <table:table-cell table:style-name="ce24"/>
          <table:table-cell table:number-columns-repeated="1011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 table:number-columns-spanned="11" table:number-rows-spanned="1">
            <text:p>Les bulletins qui comportent une modification dans l’ordre de présentation de candidats, une adjonction de noms ou une suppression de noms par rapport à la déclaration de candidature (R 66-2, R 186, R 196 et R 353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 table:number-columns-spanned="11" table:number-rows-spanned="1">
            <text:p>Les bulletins établis au nom d’une liste dont la candidature n’a pas été régulièrement enregistrée (R 66-2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26" office:value-type="string" calcext:value-type="string" table:number-columns-spanned="11" table:number-rows-spanned="1">
            <text:p>Les bulletins comportant un ou plusieurs noms de personnes autres que celui des candidats (L 53-2, R 30, R 66-2, R 186 et R 353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 table:number-columns-spanned="11" table:number-rows-spanned="1">
            <text:p>Les bulletins imprimés d’un modèle différent de ceux qui ont été produits par les candidats, les bulletins manuscrits ou qui comportent une mention manuscrite (R 66-2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 table:number-columns-spanned="11" table:number-rows-spanned="1">
            <text:p>Les circulaires utilisées comme bulletin (R 66-2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 table:number-columns-spanned="11" table:number-rows-spanned="1">
            <text:p>Les bulletins trouvés dans l’urne sans enveloppe (R 66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 table:number-columns-spanned="11" table:number-rows-spanned="1">
            <text:p>Les bulletins ne comportant pas une désignation suffisante (L 66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 table:number-columns-spanned="11" table:number-rows-spanned="1">
            <text:p>Les bulletins et enveloppes sur lesquels les votants se sont fait connaître (L 66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 table:number-columns-spanned="11" table:number-rows-spanned="1">
            <text:p>Les bulletins trouvés dans des enveloppes non réglementaires (L 66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 table:number-columns-spanned="11" table:number-rows-spanned="1">
            <text:p>Les bulletins écrits sur papier de couleur (L 66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 table:number-columns-spanned="11" table:number-rows-spanned="1">
            <text:p>Les bulletins portant des signes intérieurs ou extérieurs de reconnaissance et les bulletins contenus dans des enveloppes portant ces signes (L 66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 table:number-columns-spanned="11" table:number-rows-spanned="1">
            <text:p>Les bulletins portant des mentions injurieuses pour les candidats ou pour des tiers et les bulletins contenus dans des enveloppes portant ces mentions (L 66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 table:number-columns-spanned="11" table:number-rows-spanned="1">
            <text:p>Les bulletins établis au nom de listes différentes lorsqu’ils sont contenus dans une même enveloppe (L 66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 table:number-columns-spanned="11" table:number-rows-spanned="1">
            <text:p>Les bulletins qui comportent la photographie ou la représentation d’une personne qui n’est pas candidate à l’élection concernée (L 52-3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 table:number-columns-spanned="11" table:number-rows-spanned="1">
            <text:p>Les bulletins qui comportent la photographie ou la représentation d’un animal (L 52-3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 table:number-columns-spanned="11" table:number-rows-spanned="1">
            <text:p>Les bulletins qui ne respectent pas la réglementation en matière de taille, de grammage ou de présentation (art R 30 et R 66-2)</text:p>
          </table:table-cell>
          <table:covered-table-cell table:number-columns-repeated="10" table:style-name="ce14"/>
          <table:table-cell table:style-name="ce24"/>
          <table:table-cell table:style-name="ce19" table:number-columns-repeated="43"/>
          <table:table-cell table:style-name="ce24" table:number-columns-repeated="968"/>
        </table:table-row>
        <table:table-row table:style-name="ro15">
          <table:table-cell/>
          <table:table-cell table:style-name="ce7" office:value-type="string" calcext:value-type="string" table:number-columns-spanned="11" table:number-rows-spanned="1">
            <text:p>TOTAL DES ENVELOPPES ET BULLETINS ANNULES (total des lignes 1 à 17)</text:p>
          </table:table-cell>
          <table:covered-table-cell table:number-columns-repeated="10" table:style-name="ce15"/>
          <table:table-cell table:style-name="ce24"/>
          <table:table-cell table:number-columns-repeated="1011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 table:number-columns-spanned="11" table:number-rows-spanned="1">
            <text:p>Bulletins blancs, quel que soit leur format, et enveloppes vides</text:p>
          </table:table-cell>
          <table:covered-table-cell table:number-columns-repeated="10" table:style-name="ce16"/>
          <table:table-cell table:style-name="ce24"/>
          <table:table-cell table:number-columns-repeated="1011"/>
        </table:table-row>
        <table:table-row table:style-name="ro15">
          <table:table-cell/>
          <table:table-cell table:style-name="ce7" office:value-type="string" calcext:value-type="string" table:number-columns-spanned="11" table:number-rows-spanned="1">
            <text:p>TOTAL DES ENVELOPPES ET BULLETINS ANNULES ET DES BULLETINS BLANCS (total des lignes 1 à 18)</text:p>
          </table:table-cell>
          <table:covered-table-cell table:number-columns-repeated="10" table:style-name="ce15"/>
          <table:table-cell table:style-name="ce24"/>
          <table:table-cell table:number-columns-repeated="1011"/>
        </table:table-row>
        <table:table-row table:style-name="ro15">
          <table:table-cell/>
          <table:table-cell table:style-name="ce7" office:value-type="string" calcext:value-type="string" table:number-columns-spanned="11" table:number-rows-spanned="1">
            <text:p>TOTAL DES SUFFRAGES EXPRIMES, ENVELOPPES ET BULLETINS ANNULES, ET BULLETINS BLANCS</text:p>
          </table:table-cell>
          <table:covered-table-cell table:number-columns-repeated="10" table:style-name="ce15"/>
          <table:table-cell table:style-name="ce24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IGNATURE DES SCRUTATEURS</text:p>
          </table:table-cell>
          <table:table-cell table:number-columns-repeated="1022"/>
        </table:table-row>
        <table:table-row table:style-name="ro5" table:number-rows-repeated="1048528">
          <table:table-cell table:number-columns-repeated="1024"/>
        </table:table-row>
        <table:table-row table:style-name="ro16" table:number-rows-repeated="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4.99mm" fo:margin-bottom="4.99mm" fo:margin-left="5.5mm" fo:margin-right="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3:10:53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3:12:13.803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73" meta:object-count="0"/>
  </office:meta>
</office:document-meta>
</file>